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14</text:p>
          </table:table-cell>
          <table:table-cell table:number-columns-repeated="4" table:style-name="ce10"/>
          <table:table-cell office:value-type="string" table:style-name="ce12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1001:225</text:p>
          </table:table-cell>
          <table:covered-table-cell/>
          <table:table-cell office:value-type="float" office:value="884764.35" table:style-name="ce20">
            <text:p>884764,3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57397F5D662CC3E19008E69B26A89B35898A46B3992469D4D201CBB2233D65F3F2A7D4DA88028DEF715B4C3E81C38EA6834D7DD2294CD4E1C1441326BB98A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мова Галина Вячеславовна</meta:initial-creator>
    <dc:creator>Пользователь</dc:creator>
    <meta:creation-date>2023-03-20T07:03:49Z</meta:creation-date>
    <dc:date>2023-03-20T07:03:49Z</dc:date>
  </office:meta>
</office:document-meta>
</file>